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5/000034</text:p>
          </table:table-cell>
          <table:table-cell table:number-columns-repeated="4" table:style-name="ce10"/>
          <table:table-cell office:value-type="string" table:style-name="ce12">
            <text:p>23.01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56" table:style-name="ce16">
            <text:p>256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489" table:style-name="ce17">
            <text:p>148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0:0000000:51076</text:p>
          </table:table-cell>
          <table:covered-table-cell/>
          <table:table-cell office:value-type="float" office:value="528896.38" table:style-name="ce20">
            <text:p>528896,38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233:267</text:p>
          </table:table-cell>
          <table:covered-table-cell/>
          <table:table-cell office:value-type="float" office:value="1136204.6000000001" table:style-name="ce20">
            <text:p>1136204,60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010233:268</text:p>
          </table:table-cell>
          <table:covered-table-cell/>
          <table:table-cell office:value-type="float" office:value="1007819.89" table:style-name="ce20">
            <text:p>1007819,89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1:0010341:247</text:p>
          </table:table-cell>
          <table:covered-table-cell/>
          <table:table-cell office:value-type="float" office:value="436507.98" table:style-name="ce20">
            <text:p>436507,98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1:0010341:248</text:p>
          </table:table-cell>
          <table:covered-table-cell/>
          <table:table-cell office:value-type="float" office:value="887138.28" table:style-name="ce20">
            <text:p>887138,28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1:0010341:66</text:p>
          </table:table-cell>
          <table:covered-table-cell/>
          <table:table-cell office:value-type="float" office:value="963175.09" table:style-name="ce20">
            <text:p>963175,09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1:0010451:584</text:p>
          </table:table-cell>
          <table:covered-table-cell/>
          <table:table-cell office:value-type="float" office:value="77368.62" table:style-name="ce20">
            <text:p>77368,62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1:0010451:585</text:p>
          </table:table-cell>
          <table:covered-table-cell/>
          <table:table-cell office:value-type="float" office:value="101143.35" table:style-name="ce20">
            <text:p>101143,35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1:0150003:37</text:p>
          </table:table-cell>
          <table:covered-table-cell/>
          <table:table-cell office:value-type="float" office:value="661775.73" table:style-name="ce20">
            <text:p>661775,73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2:0100077:162</text:p>
          </table:table-cell>
          <table:covered-table-cell/>
          <table:table-cell office:value-type="float" office:value="36285403.390000001" table:style-name="ce20">
            <text:p>36285403,39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2:0100098:367</text:p>
          </table:table-cell>
          <table:covered-table-cell/>
          <table:table-cell office:value-type="float" office:value="1307576.07" table:style-name="ce20">
            <text:p>1307576,07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2:0100167:37</text:p>
          </table:table-cell>
          <table:covered-table-cell/>
          <table:table-cell office:value-type="float" office:value="1485489.55" table:style-name="ce20">
            <text:p>1485489,55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2:0700024:288</text:p>
          </table:table-cell>
          <table:covered-table-cell/>
          <table:table-cell office:value-type="float" office:value="749732.88" table:style-name="ce20">
            <text:p>749732,88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2:5400030:509</text:p>
          </table:table-cell>
          <table:covered-table-cell/>
          <table:table-cell office:value-type="float" office:value="463284.01" table:style-name="ce20">
            <text:p>463284,01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2:5400030:510</text:p>
          </table:table-cell>
          <table:covered-table-cell/>
          <table:table-cell office:value-type="float" office:value="10144368.5" table:style-name="ce20">
            <text:p>10144368,50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2:5400030:511</text:p>
          </table:table-cell>
          <table:covered-table-cell/>
          <table:table-cell office:value-type="float" office:value="23664.3" table:style-name="ce20">
            <text:p>23664,30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3:0000000:4490</text:p>
          </table:table-cell>
          <table:covered-table-cell/>
          <table:table-cell office:value-type="float" office:value="492591.8" table:style-name="ce20">
            <text:p>492591,80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3:0700010:578</text:p>
          </table:table-cell>
          <table:covered-table-cell/>
          <table:table-cell office:value-type="float" office:value="331.6" table:style-name="ce20">
            <text:p>331,60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3:0900006:219</text:p>
          </table:table-cell>
          <table:covered-table-cell/>
          <table:table-cell office:value-type="float" office:value="373.05" table:style-name="ce20">
            <text:p>373,05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3:2800006:671</text:p>
          </table:table-cell>
          <table:covered-table-cell/>
          <table:table-cell office:value-type="float" office:value="20514" table:style-name="ce20">
            <text:p>20514,00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3:2800006:672</text:p>
          </table:table-cell>
          <table:covered-table-cell/>
          <table:table-cell office:value-type="float" office:value="20514" table:style-name="ce20">
            <text:p>20514,00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3:2800006:673</text:p>
          </table:table-cell>
          <table:covered-table-cell/>
          <table:table-cell office:value-type="float" office:value="20514" table:style-name="ce20">
            <text:p>20514,00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3:2800007:283</text:p>
          </table:table-cell>
          <table:covered-table-cell/>
          <table:table-cell office:value-type="float" office:value="18462.599999999999" table:style-name="ce20">
            <text:p>18462,60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3:2800007:284</text:p>
          </table:table-cell>
          <table:covered-table-cell/>
          <table:table-cell office:value-type="float" office:value="20514" table:style-name="ce20">
            <text:p>20514,00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3:2800007:285</text:p>
          </table:table-cell>
          <table:covered-table-cell/>
          <table:table-cell office:value-type="float" office:value="18462.599999999999" table:style-name="ce20">
            <text:p>18462,60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3:2800007:286</text:p>
          </table:table-cell>
          <table:covered-table-cell/>
          <table:table-cell office:value-type="float" office:value="21744.84" table:style-name="ce20">
            <text:p>21744,84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3:2800007:287</text:p>
          </table:table-cell>
          <table:covered-table-cell/>
          <table:table-cell office:value-type="float" office:value="18462.599999999999" table:style-name="ce20">
            <text:p>18462,60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3:2800008:824</text:p>
          </table:table-cell>
          <table:covered-table-cell/>
          <table:table-cell office:value-type="float" office:value="20514" table:style-name="ce20">
            <text:p>20514,00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3:2800014:157</text:p>
          </table:table-cell>
          <table:covered-table-cell/>
          <table:table-cell office:value-type="float" office:value="20514" table:style-name="ce20">
            <text:p>20514,00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03:2900006:166</text:p>
          </table:table-cell>
          <table:covered-table-cell/>
          <table:table-cell office:value-type="float" office:value="18462.599999999999" table:style-name="ce20">
            <text:p>18462,60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03:2900017:122</text:p>
          </table:table-cell>
          <table:covered-table-cell/>
          <table:table-cell office:value-type="float" office:value="18462.599999999999" table:style-name="ce20">
            <text:p>18462,60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03:3200006:254</text:p>
          </table:table-cell>
          <table:covered-table-cell/>
          <table:table-cell office:value-type="float" office:value="2316363.61" table:style-name="ce20">
            <text:p>2316363,61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03:4800007:370</text:p>
          </table:table-cell>
          <table:covered-table-cell/>
          <table:table-cell office:value-type="float" office:value="51314.23" table:style-name="ce20">
            <text:p>51314,23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04:0101007:283</text:p>
          </table:table-cell>
          <table:covered-table-cell/>
          <table:table-cell office:value-type="float" office:value="2471759.4500000002" table:style-name="ce20">
            <text:p>2471759,45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04:0101010:391</text:p>
          </table:table-cell>
          <table:covered-table-cell/>
          <table:table-cell office:value-type="float" office:value="2133876.13" table:style-name="ce20">
            <text:p>2133876,13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04:0101033:516</text:p>
          </table:table-cell>
          <table:covered-table-cell/>
          <table:table-cell office:value-type="float" office:value="1415616.55" table:style-name="ce20">
            <text:p>1415616,55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04:0101053:497</text:p>
          </table:table-cell>
          <table:covered-table-cell/>
          <table:table-cell office:value-type="float" office:value="2495941.92" table:style-name="ce20">
            <text:p>2495941,92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04:0102016:159</text:p>
          </table:table-cell>
          <table:covered-table-cell/>
          <table:table-cell office:value-type="float" office:value="2144430.75" table:style-name="ce20">
            <text:p>2144430,75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04:0102046:8366</text:p>
          </table:table-cell>
          <table:covered-table-cell/>
          <table:table-cell office:value-type="float" office:value="187014.17" table:style-name="ce20">
            <text:p>187014,17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04:0102053:4072</text:p>
          </table:table-cell>
          <table:covered-table-cell/>
          <table:table-cell office:value-type="float" office:value="2701651.85" table:style-name="ce20">
            <text:p>2701651,85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04:0103011:129</text:p>
          </table:table-cell>
          <table:covered-table-cell/>
          <table:table-cell office:value-type="float" office:value="1724389.97" table:style-name="ce20">
            <text:p>1724389,97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04:0103013:484</text:p>
          </table:table-cell>
          <table:covered-table-cell/>
          <table:table-cell office:value-type="float" office:value="1918563.52" table:style-name="ce20">
            <text:p>1918563,52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04:0103062:104</text:p>
          </table:table-cell>
          <table:covered-table-cell/>
          <table:table-cell office:value-type="float" office:value="1676634.29" table:style-name="ce20">
            <text:p>1676634,29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04:0200014:312</text:p>
          </table:table-cell>
          <table:covered-table-cell/>
          <table:table-cell office:value-type="float" office:value="197268.21" table:style-name="ce20">
            <text:p>197268,21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05:0100022:486</text:p>
          </table:table-cell>
          <table:covered-table-cell/>
          <table:table-cell office:value-type="float" office:value="878519.49" table:style-name="ce20">
            <text:p>878519,49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05:0100105:919</text:p>
          </table:table-cell>
          <table:covered-table-cell/>
          <table:table-cell office:value-type="float" office:value="1206728.52" table:style-name="ce20">
            <text:p>1206728,52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05:0100149:252</text:p>
          </table:table-cell>
          <table:covered-table-cell/>
          <table:table-cell office:value-type="float" office:value="981489.6" table:style-name="ce20">
            <text:p>981489,60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05:4100003:225</text:p>
          </table:table-cell>
          <table:covered-table-cell/>
          <table:table-cell office:value-type="float" office:value="264191" table:style-name="ce20">
            <text:p>264191,00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06:0100022:379</text:p>
          </table:table-cell>
          <table:covered-table-cell/>
          <table:table-cell office:value-type="float" office:value="2268585.58" table:style-name="ce20">
            <text:p>2268585,58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07:0100025:267</text:p>
          </table:table-cell>
          <table:covered-table-cell/>
          <table:table-cell office:value-type="float" office:value="1017026.62" table:style-name="ce20">
            <text:p>1017026,62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09:3100023:287</text:p>
          </table:table-cell>
          <table:covered-table-cell/>
          <table:table-cell office:value-type="float" office:value="350629.08" table:style-name="ce20">
            <text:p>350629,08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0:0100272:369</text:p>
          </table:table-cell>
          <table:covered-table-cell/>
          <table:table-cell office:value-type="float" office:value="1604086.84" table:style-name="ce20">
            <text:p>1604086,84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0:2600019:269</text:p>
          </table:table-cell>
          <table:covered-table-cell/>
          <table:table-cell office:value-type="float" office:value="557240.25" table:style-name="ce20">
            <text:p>557240,25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1:0100001:559</text:p>
          </table:table-cell>
          <table:covered-table-cell/>
          <table:table-cell office:value-type="float" office:value="747448.96" table:style-name="ce20">
            <text:p>747448,96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1:0100003:241</text:p>
          </table:table-cell>
          <table:covered-table-cell/>
          <table:table-cell office:value-type="float" office:value="63474.05" table:style-name="ce20">
            <text:p>63474,05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1:0100011:940</text:p>
          </table:table-cell>
          <table:covered-table-cell/>
          <table:table-cell office:value-type="float" office:value="87627.33" table:style-name="ce20">
            <text:p>87627,33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1:2100004:432</text:p>
          </table:table-cell>
          <table:covered-table-cell/>
          <table:table-cell office:value-type="float" office:value="256975.16" table:style-name="ce20">
            <text:p>256975,16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1:4400006:907</text:p>
          </table:table-cell>
          <table:covered-table-cell/>
          <table:table-cell office:value-type="float" office:value="55976.18" table:style-name="ce20">
            <text:p>55976,18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1:4400006:908</text:p>
          </table:table-cell>
          <table:covered-table-cell/>
          <table:table-cell office:value-type="float" office:value="58774.99" table:style-name="ce20">
            <text:p>58774,99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2:0100002:341</text:p>
          </table:table-cell>
          <table:covered-table-cell/>
          <table:table-cell office:value-type="float" office:value="73743.520000000004" table:style-name="ce20">
            <text:p>73743,52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2:0100106:43</text:p>
          </table:table-cell>
          <table:covered-table-cell/>
          <table:table-cell office:value-type="float" office:value="485606.74" table:style-name="ce20">
            <text:p>485606,74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2:2600015:39</text:p>
          </table:table-cell>
          <table:covered-table-cell/>
          <table:table-cell office:value-type="float" office:value="306404.84000000003" table:style-name="ce20">
            <text:p>306404,84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2:4500005:246</text:p>
          </table:table-cell>
          <table:covered-table-cell/>
          <table:table-cell office:value-type="float" office:value="396942.69" table:style-name="ce20">
            <text:p>396942,69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3:2200001:816</text:p>
          </table:table-cell>
          <table:covered-table-cell/>
          <table:table-cell office:value-type="float" office:value="1200423.04" table:style-name="ce20">
            <text:p>1200423,04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4:0000000:16753</text:p>
          </table:table-cell>
          <table:covered-table-cell/>
          <table:table-cell office:value-type="float" office:value="217292.78" table:style-name="ce20">
            <text:p>217292,78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4:0000000:16754</text:p>
          </table:table-cell>
          <table:covered-table-cell/>
          <table:table-cell office:value-type="float" office:value="216468.73" table:style-name="ce20">
            <text:p>216468,73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4:0000000:17021</text:p>
          </table:table-cell>
          <table:covered-table-cell/>
          <table:table-cell office:value-type="float" office:value="7102.1" table:style-name="ce20">
            <text:p>7102,10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4:0000000:17022</text:p>
          </table:table-cell>
          <table:covered-table-cell/>
          <table:table-cell office:value-type="float" office:value="7639.3" table:style-name="ce20">
            <text:p>7639,30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4:0000000:17023</text:p>
          </table:table-cell>
          <table:covered-table-cell/>
          <table:table-cell office:value-type="float" office:value="9013.9" table:style-name="ce20">
            <text:p>9013,90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4:0000000:17024</text:p>
          </table:table-cell>
          <table:covered-table-cell/>
          <table:table-cell office:value-type="float" office:value="7647.2" table:style-name="ce20">
            <text:p>7647,20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4:0000000:17025</text:p>
          </table:table-cell>
          <table:covered-table-cell/>
          <table:table-cell office:value-type="float" office:value="8776.9" table:style-name="ce20">
            <text:p>8776,90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4:0020047:292</text:p>
          </table:table-cell>
          <table:covered-table-cell/>
          <table:table-cell office:value-type="float" office:value="123345.55" table:style-name="ce20">
            <text:p>123345,55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4:0110026:62</text:p>
          </table:table-cell>
          <table:covered-table-cell/>
          <table:table-cell office:value-type="float" office:value="2074984.86" table:style-name="ce20">
            <text:p>2074984,86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4:0220007:255</text:p>
          </table:table-cell>
          <table:covered-table-cell/>
          <table:table-cell office:value-type="float" office:value="1113.9000000000001" table:style-name="ce20">
            <text:p>1113,90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4:0550009:101</text:p>
          </table:table-cell>
          <table:covered-table-cell/>
          <table:table-cell office:value-type="float" office:value="10926512.609999999" table:style-name="ce20">
            <text:p>10926512,61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14:0720001:367</text:p>
          </table:table-cell>
          <table:covered-table-cell/>
          <table:table-cell office:value-type="float" office:value="356182.4" table:style-name="ce20">
            <text:p>356182,40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14:0800004:215</text:p>
          </table:table-cell>
          <table:covered-table-cell/>
          <table:table-cell office:value-type="float" office:value="15405" table:style-name="ce20">
            <text:p>15405,00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14:0800015:299</text:p>
          </table:table-cell>
          <table:covered-table-cell/>
          <table:table-cell office:value-type="float" office:value="568.79999999999995" table:style-name="ce20">
            <text:p>568,80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14:0810002:98</text:p>
          </table:table-cell>
          <table:covered-table-cell/>
          <table:table-cell office:value-type="float" office:value="189505.57" table:style-name="ce20">
            <text:p>189505,57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15:1000010:633</text:p>
          </table:table-cell>
          <table:covered-table-cell/>
          <table:table-cell office:value-type="float" office:value="358406.12" table:style-name="ce20">
            <text:p>358406,12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15:1000010:634</text:p>
          </table:table-cell>
          <table:covered-table-cell/>
          <table:table-cell office:value-type="float" office:value="782107.63" table:style-name="ce20">
            <text:p>782107,63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15:3900022:107</text:p>
          </table:table-cell>
          <table:covered-table-cell/>
          <table:table-cell office:value-type="float" office:value="43637037.950000003" table:style-name="ce20">
            <text:p>43637037,95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15:3900022:108</text:p>
          </table:table-cell>
          <table:covered-table-cell/>
          <table:table-cell office:value-type="float" office:value="1897741.19" table:style-name="ce20">
            <text:p>1897741,19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15:3900023:174</text:p>
          </table:table-cell>
          <table:covered-table-cell/>
          <table:table-cell office:value-type="float" office:value="440295.56" table:style-name="ce20">
            <text:p>440295,56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15:5900028:410</text:p>
          </table:table-cell>
          <table:covered-table-cell/>
          <table:table-cell office:value-type="float" office:value="945905.49" table:style-name="ce20">
            <text:p>945905,49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16:0101002:719</text:p>
          </table:table-cell>
          <table:covered-table-cell/>
          <table:table-cell office:value-type="float" office:value="1305091.6399999999" table:style-name="ce20">
            <text:p>1305091,64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16:0101002:752</text:p>
          </table:table-cell>
          <table:covered-table-cell/>
          <table:table-cell office:value-type="float" office:value="2565563.19" table:style-name="ce20">
            <text:p>2565563,19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16:0101005:3401</text:p>
          </table:table-cell>
          <table:covered-table-cell/>
          <table:table-cell office:value-type="float" office:value="4668226.5999999996" table:style-name="ce20">
            <text:p>4668226,60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16:0101008:788</text:p>
          </table:table-cell>
          <table:covered-table-cell/>
          <table:table-cell office:value-type="float" office:value="7058228.2999999998" table:style-name="ce20">
            <text:p>7058228,30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16:0101008:815</text:p>
          </table:table-cell>
          <table:covered-table-cell/>
          <table:table-cell office:value-type="float" office:value="1037526.94" table:style-name="ce20">
            <text:p>1037526,94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16:0101043:1340</text:p>
          </table:table-cell>
          <table:covered-table-cell/>
          <table:table-cell office:value-type="float" office:value="2568.85" table:style-name="ce20">
            <text:p>2568,85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16:0102007:1029</text:p>
          </table:table-cell>
          <table:covered-table-cell/>
          <table:table-cell office:value-type="float" office:value="2487105.6" table:style-name="ce20">
            <text:p>2487105,60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16:0601010:1211</text:p>
          </table:table-cell>
          <table:covered-table-cell/>
          <table:table-cell office:value-type="float" office:value="1969562.14" table:style-name="ce20">
            <text:p>1969562,14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16:0601012:525</text:p>
          </table:table-cell>
          <table:covered-table-cell/>
          <table:table-cell office:value-type="float" office:value="1844086.71" table:style-name="ce20">
            <text:p>1844086,71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16:0601015:683</text:p>
          </table:table-cell>
          <table:covered-table-cell/>
          <table:table-cell office:value-type="float" office:value="2431900.11" table:style-name="ce20">
            <text:p>2431900,11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16:0701004:914</text:p>
          </table:table-cell>
          <table:covered-table-cell/>
          <table:table-cell office:value-type="float" office:value="655542.85" table:style-name="ce20">
            <text:p>655542,85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16:0701004:915</text:p>
          </table:table-cell>
          <table:covered-table-cell/>
          <table:table-cell office:value-type="float" office:value="717414.31" table:style-name="ce20">
            <text:p>717414,31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16:0701004:916</text:p>
          </table:table-cell>
          <table:covered-table-cell/>
          <table:table-cell office:value-type="float" office:value="1296354.3999999999" table:style-name="ce20">
            <text:p>1296354,40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16:0701004:917</text:p>
          </table:table-cell>
          <table:covered-table-cell/>
          <table:table-cell office:value-type="float" office:value="673220.41" table:style-name="ce20">
            <text:p>673220,41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16:1301014:336</text:p>
          </table:table-cell>
          <table:covered-table-cell/>
          <table:table-cell office:value-type="float" office:value="2554469.14" table:style-name="ce20">
            <text:p>2554469,14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16:2601023:324</text:p>
          </table:table-cell>
          <table:covered-table-cell/>
          <table:table-cell office:value-type="float" office:value="904200.88" table:style-name="ce20">
            <text:p>904200,88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16:5001010:30</text:p>
          </table:table-cell>
          <table:covered-table-cell/>
          <table:table-cell office:value-type="float" office:value="1344578.41" table:style-name="ce20">
            <text:p>1344578,41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16:5400002:1483</text:p>
          </table:table-cell>
          <table:covered-table-cell/>
          <table:table-cell office:value-type="float" office:value="19309598.739999998" table:style-name="ce20">
            <text:p>19309598,74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16:5400004:7137</text:p>
          </table:table-cell>
          <table:covered-table-cell/>
          <table:table-cell office:value-type="float" office:value="2429570.04" table:style-name="ce20">
            <text:p>2429570,04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16:5400015:1257</text:p>
          </table:table-cell>
          <table:covered-table-cell/>
          <table:table-cell office:value-type="float" office:value="602931.35" table:style-name="ce20">
            <text:p>602931,35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16:5402001:1540</text:p>
          </table:table-cell>
          <table:covered-table-cell/>
          <table:table-cell office:value-type="float" office:value="820633.84" table:style-name="ce20">
            <text:p>820633,84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16:5402001:1541</text:p>
          </table:table-cell>
          <table:covered-table-cell/>
          <table:table-cell office:value-type="float" office:value="2670174.67" table:style-name="ce20">
            <text:p>2670174,67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16:5500006:715</text:p>
          </table:table-cell>
          <table:covered-table-cell/>
          <table:table-cell office:value-type="float" office:value="85056.08" table:style-name="ce20">
            <text:p>85056,08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16:5500006:716</text:p>
          </table:table-cell>
          <table:covered-table-cell/>
          <table:table-cell office:value-type="float" office:value="844021.69" table:style-name="ce20">
            <text:p>844021,69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17:0100015:193</text:p>
          </table:table-cell>
          <table:covered-table-cell/>
          <table:table-cell office:value-type="float" office:value="3082.66" table:style-name="ce20">
            <text:p>3082,66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17:1800004:574</text:p>
          </table:table-cell>
          <table:covered-table-cell/>
          <table:table-cell office:value-type="float" office:value="2201.85" table:style-name="ce20">
            <text:p>2201,85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18:5500016:587</text:p>
          </table:table-cell>
          <table:covered-table-cell/>
          <table:table-cell office:value-type="float" office:value="1015327.88" table:style-name="ce20">
            <text:p>1015327,88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18:5500016:588</text:p>
          </table:table-cell>
          <table:covered-table-cell/>
          <table:table-cell office:value-type="float" office:value="1057038.42" table:style-name="ce20">
            <text:p>1057038,42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19:0000000:10940</text:p>
          </table:table-cell>
          <table:covered-table-cell/>
          <table:table-cell office:value-type="float" office:value="407453.5" table:style-name="ce20">
            <text:p>407453,50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19:0101004:3093</text:p>
          </table:table-cell>
          <table:covered-table-cell/>
          <table:table-cell office:value-type="float" office:value="1946531.89" table:style-name="ce20">
            <text:p>1946531,89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19:2400004:149</text:p>
          </table:table-cell>
          <table:covered-table-cell/>
          <table:table-cell office:value-type="float" office:value="642011.54" table:style-name="ce20">
            <text:p>642011,54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19:6200013:217</text:p>
          </table:table-cell>
          <table:covered-table-cell/>
          <table:table-cell office:value-type="float" office:value="1077599.8799999999" table:style-name="ce20">
            <text:p>1077599,88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19:7000001:150</text:p>
          </table:table-cell>
          <table:covered-table-cell/>
          <table:table-cell office:value-type="float" office:value="308577.61" table:style-name="ce20">
            <text:p>308577,61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19:7100007:349</text:p>
          </table:table-cell>
          <table:covered-table-cell/>
          <table:table-cell office:value-type="float" office:value="465319.99" table:style-name="ce20">
            <text:p>465319,99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0:0000000:1774</text:p>
          </table:table-cell>
          <table:covered-table-cell/>
          <table:table-cell office:value-type="float" office:value="422422.96" table:style-name="ce20">
            <text:p>422422,96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0:4300003:205</text:p>
          </table:table-cell>
          <table:covered-table-cell/>
          <table:table-cell office:value-type="float" office:value="734122.08" table:style-name="ce20">
            <text:p>734122,08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0:6200001:2478</text:p>
          </table:table-cell>
          <table:covered-table-cell/>
          <table:table-cell office:value-type="float" office:value="22582.61" table:style-name="ce20">
            <text:p>22582,61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0:6200001:2480</text:p>
          </table:table-cell>
          <table:covered-table-cell/>
          <table:table-cell office:value-type="float" office:value="594001.43000000005" table:style-name="ce20">
            <text:p>594001,43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0:6200001:6161</text:p>
          </table:table-cell>
          <table:covered-table-cell/>
          <table:table-cell office:value-type="float" office:value="616584.04" table:style-name="ce20">
            <text:p>616584,04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21:0100032:583</text:p>
          </table:table-cell>
          <table:covered-table-cell/>
          <table:table-cell office:value-type="float" office:value="1199857.8999999999" table:style-name="ce20">
            <text:p>1199857,90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22:0100036:382</text:p>
          </table:table-cell>
          <table:covered-table-cell/>
          <table:table-cell office:value-type="float" office:value="477508.8" table:style-name="ce20">
            <text:p>477508,80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22:3100004:629</text:p>
          </table:table-cell>
          <table:covered-table-cell/>
          <table:table-cell office:value-type="float" office:value="178137.54" table:style-name="ce20">
            <text:p>178137,54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22:3100004:630</text:p>
          </table:table-cell>
          <table:covered-table-cell/>
          <table:table-cell office:value-type="float" office:value="18622.87" table:style-name="ce20">
            <text:p>18622,87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23:0103010:81</text:p>
          </table:table-cell>
          <table:covered-table-cell/>
          <table:table-cell office:value-type="float" office:value="518516.32" table:style-name="ce20">
            <text:p>518516,32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24:4000016:153</text:p>
          </table:table-cell>
          <table:covered-table-cell/>
          <table:table-cell office:value-type="float" office:value="801407.02" table:style-name="ce20">
            <text:p>801407,02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24:5500003:623</text:p>
          </table:table-cell>
          <table:covered-table-cell/>
          <table:table-cell office:value-type="float" office:value="455899.68" table:style-name="ce20">
            <text:p>455899,68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25:4000006:366</text:p>
          </table:table-cell>
          <table:covered-table-cell/>
          <table:table-cell office:value-type="float" office:value="2289101.88" table:style-name="ce20">
            <text:p>2289101,88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25:6901001:54</text:p>
          </table:table-cell>
          <table:covered-table-cell/>
          <table:table-cell office:value-type="float" office:value="929711.98" table:style-name="ce20">
            <text:p>929711,98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25:6945025:10057</text:p>
          </table:table-cell>
          <table:covered-table-cell/>
          <table:table-cell office:value-type="float" office:value="128301.96" table:style-name="ce20">
            <text:p>128301,96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25:6945026:23412</text:p>
          </table:table-cell>
          <table:covered-table-cell/>
          <table:table-cell office:value-type="float" office:value="3949307.65" table:style-name="ce20">
            <text:p>3949307,65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25:6945027:1513</text:p>
          </table:table-cell>
          <table:covered-table-cell/>
          <table:table-cell office:value-type="float" office:value="3451873.4" table:style-name="ce20">
            <text:p>3451873,40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25:6959000:1194</text:p>
          </table:table-cell>
          <table:covered-table-cell/>
          <table:table-cell office:value-type="float" office:value="3507245" table:style-name="ce20">
            <text:p>3507245,00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25:6975000:577</text:p>
          </table:table-cell>
          <table:covered-table-cell/>
          <table:table-cell office:value-type="float" office:value="2121589.2000000002" table:style-name="ce20">
            <text:p>2121589,20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27:0011003:37</text:p>
          </table:table-cell>
          <table:covered-table-cell/>
          <table:table-cell office:value-type="float" office:value="1586734.38" table:style-name="ce20">
            <text:p>1586734,38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27:0011005:50</text:p>
          </table:table-cell>
          <table:covered-table-cell/>
          <table:table-cell office:value-type="float" office:value="1687575.75" table:style-name="ce20">
            <text:p>1687575,75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27:0220006:127</text:p>
          </table:table-cell>
          <table:covered-table-cell/>
          <table:table-cell office:value-type="float" office:value="493895.31" table:style-name="ce20">
            <text:p>493895,31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27:0330003:211</text:p>
          </table:table-cell>
          <table:covered-table-cell/>
          <table:table-cell office:value-type="float" office:value="2348.64" table:style-name="ce20">
            <text:p>2348,64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28:0102007:260</text:p>
          </table:table-cell>
          <table:covered-table-cell/>
          <table:table-cell office:value-type="float" office:value="3763048.55" table:style-name="ce20">
            <text:p>3763048,55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28:0106010:572</text:p>
          </table:table-cell>
          <table:covered-table-cell/>
          <table:table-cell office:value-type="float" office:value="81937.240000000005" table:style-name="ce20">
            <text:p>81937,24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28:0300022:1027</text:p>
          </table:table-cell>
          <table:covered-table-cell/>
          <table:table-cell office:value-type="float" office:value="21555803.969999999" table:style-name="ce20">
            <text:p>21555803,97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28:0300033:80</text:p>
          </table:table-cell>
          <table:covered-table-cell/>
          <table:table-cell office:value-type="float" office:value="1404598.73" table:style-name="ce20">
            <text:p>1404598,73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28:0300033:83</text:p>
          </table:table-cell>
          <table:covered-table-cell/>
          <table:table-cell office:value-type="float" office:value="933635.29" table:style-name="ce20">
            <text:p>933635,29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28:1900014:323</text:p>
          </table:table-cell>
          <table:covered-table-cell/>
          <table:table-cell office:value-type="float" office:value="625487.89" table:style-name="ce20">
            <text:p>625487,89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28:1900066:206</text:p>
          </table:table-cell>
          <table:covered-table-cell/>
          <table:table-cell office:value-type="float" office:value="987955.05" table:style-name="ce20">
            <text:p>987955,05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28:2800002:56</text:p>
          </table:table-cell>
          <table:covered-table-cell/>
          <table:table-cell office:value-type="float" office:value="1118919.42" table:style-name="ce20">
            <text:p>1118919,42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28:2800002:57</text:p>
          </table:table-cell>
          <table:covered-table-cell/>
          <table:table-cell office:value-type="float" office:value="561173.22" table:style-name="ce20">
            <text:p>561173,22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28:2800002:58</text:p>
          </table:table-cell>
          <table:covered-table-cell/>
          <table:table-cell office:value-type="float" office:value="557746.19999999995" table:style-name="ce20">
            <text:p>557746,20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28:6500046:44</text:p>
          </table:table-cell>
          <table:covered-table-cell/>
          <table:table-cell office:value-type="float" office:value="455346.8" table:style-name="ce20">
            <text:p>455346,80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28:8450000:779</text:p>
          </table:table-cell>
          <table:covered-table-cell/>
          <table:table-cell office:value-type="float" office:value="539928.67000000004" table:style-name="ce20">
            <text:p>539928,67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29:0101001:277</text:p>
          </table:table-cell>
          <table:covered-table-cell/>
          <table:table-cell office:value-type="float" office:value="960489.5" table:style-name="ce20">
            <text:p>960489,50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0:1700039:178</text:p>
          </table:table-cell>
          <table:covered-table-cell/>
          <table:table-cell office:value-type="float" office:value="284153.62" table:style-name="ce20">
            <text:p>284153,62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1:0600002:349</text:p>
          </table:table-cell>
          <table:covered-table-cell/>
          <table:table-cell office:value-type="float" office:value="216887.13" table:style-name="ce20">
            <text:p>216887,13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1:0700009:893</text:p>
          </table:table-cell>
          <table:covered-table-cell/>
          <table:table-cell office:value-type="float" office:value="1941835.94" table:style-name="ce20">
            <text:p>1941835,94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1:0700010:636</text:p>
          </table:table-cell>
          <table:covered-table-cell/>
          <table:table-cell office:value-type="float" office:value="839808.66" table:style-name="ce20">
            <text:p>839808,66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1:2500004:482</text:p>
          </table:table-cell>
          <table:covered-table-cell/>
          <table:table-cell office:value-type="float" office:value="2045543.7" table:style-name="ce20">
            <text:p>2045543,70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1:3800020:217</text:p>
          </table:table-cell>
          <table:covered-table-cell/>
          <table:table-cell office:value-type="float" office:value="3393.36" table:style-name="ce20">
            <text:p>3393,36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1:3800020:218</text:p>
          </table:table-cell>
          <table:covered-table-cell/>
          <table:table-cell office:value-type="float" office:value="13278.3" table:style-name="ce20">
            <text:p>13278,30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1:3800020:219</text:p>
          </table:table-cell>
          <table:covered-table-cell/>
          <table:table-cell office:value-type="float" office:value="13278.3" table:style-name="ce20">
            <text:p>13278,30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1:3800020:220</text:p>
          </table:table-cell>
          <table:covered-table-cell/>
          <table:table-cell office:value-type="float" office:value="1092096.3600000001" table:style-name="ce20">
            <text:p>1092096,36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1:3800020:221</text:p>
          </table:table-cell>
          <table:covered-table-cell/>
          <table:table-cell office:value-type="float" office:value="2064859.56" table:style-name="ce20">
            <text:p>2064859,56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2:0500004:249</text:p>
          </table:table-cell>
          <table:covered-table-cell/>
          <table:table-cell office:value-type="float" office:value="140878" table:style-name="ce20">
            <text:p>140878,00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2:4300009:431</text:p>
          </table:table-cell>
          <table:covered-table-cell/>
          <table:table-cell office:value-type="float" office:value="851132.45" table:style-name="ce20">
            <text:p>851132,45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3:0000000:2357</text:p>
          </table:table-cell>
          <table:covered-table-cell/>
          <table:table-cell office:value-type="float" office:value="2950352062.8099999" table:style-name="ce20">
            <text:p>2950352062,81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3:0002301:1890</text:p>
          </table:table-cell>
          <table:covered-table-cell/>
          <table:table-cell office:value-type="float" office:value="103042.29" table:style-name="ce20">
            <text:p>103042,29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3:0002302:2070</text:p>
          </table:table-cell>
          <table:covered-table-cell/>
          <table:table-cell office:value-type="float" office:value="1221532.46" table:style-name="ce20">
            <text:p>1221532,46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3:0002401:225</text:p>
          </table:table-cell>
          <table:covered-table-cell/>
          <table:table-cell office:value-type="float" office:value="7938974.25" table:style-name="ce20">
            <text:p>7938974,25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3:0002603:3841</text:p>
          </table:table-cell>
          <table:covered-table-cell/>
          <table:table-cell office:value-type="float" office:value="71557.14" table:style-name="ce20">
            <text:p>71557,14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3:0002603:3842</text:p>
          </table:table-cell>
          <table:covered-table-cell/>
          <table:table-cell office:value-type="float" office:value="77281.72" table:style-name="ce20">
            <text:p>77281,72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3:0003001:3297</text:p>
          </table:table-cell>
          <table:covered-table-cell/>
          <table:table-cell office:value-type="float" office:value="2944937.31" table:style-name="ce20">
            <text:p>2944937,31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3:0003502:115</text:p>
          </table:table-cell>
          <table:covered-table-cell/>
          <table:table-cell office:value-type="float" office:value="279434.61" table:style-name="ce20">
            <text:p>279434,61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3:0003502:120</text:p>
          </table:table-cell>
          <table:covered-table-cell/>
          <table:table-cell office:value-type="float" office:value="140880.51" table:style-name="ce20">
            <text:p>140880,51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000000:54545</text:p>
          </table:table-cell>
          <table:covered-table-cell/>
          <table:table-cell office:value-type="float" office:value="300180.25" table:style-name="ce20">
            <text:p>300180,25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102054:24</text:p>
          </table:table-cell>
          <table:covered-table-cell/>
          <table:table-cell office:value-type="float" office:value="3748842" table:style-name="ce20">
            <text:p>3748842,00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102057:48</text:p>
          </table:table-cell>
          <table:covered-table-cell/>
          <table:table-cell office:value-type="float" office:value="1642633.83" table:style-name="ce20">
            <text:p>1642633,83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102057:49</text:p>
          </table:table-cell>
          <table:covered-table-cell/>
          <table:table-cell office:value-type="float" office:value="1249212.8899999999" table:style-name="ce20">
            <text:p>1249212,89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104006:40</text:p>
          </table:table-cell>
          <table:covered-table-cell/>
          <table:table-cell office:value-type="float" office:value="2610393.59" table:style-name="ce20">
            <text:p>2610393,59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104043:1815</text:p>
          </table:table-cell>
          <table:covered-table-cell/>
          <table:table-cell office:value-type="float" office:value="201358.89" table:style-name="ce20">
            <text:p>201358,89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105004:994</text:p>
          </table:table-cell>
          <table:covered-table-cell/>
          <table:table-cell office:value-type="float" office:value="2586652.84" table:style-name="ce20">
            <text:p>2586652,84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105033:1460</text:p>
          </table:table-cell>
          <table:covered-table-cell/>
          <table:table-cell office:value-type="float" office:value="191817.7" table:style-name="ce20">
            <text:p>191817,70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106004:244</text:p>
          </table:table-cell>
          <table:covered-table-cell/>
          <table:table-cell office:value-type="float" office:value="2444115.52" table:style-name="ce20">
            <text:p>2444115,52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106004:245</text:p>
          </table:table-cell>
          <table:covered-table-cell/>
          <table:table-cell office:value-type="float" office:value="1934685.98" table:style-name="ce20">
            <text:p>1934685,98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203003:626</text:p>
          </table:table-cell>
          <table:covered-table-cell/>
          <table:table-cell office:value-type="float" office:value="75235.05" table:style-name="ce20">
            <text:p>75235,05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203009:29471</text:p>
          </table:table-cell>
          <table:covered-table-cell/>
          <table:table-cell office:value-type="float" office:value="158888.15" table:style-name="ce20">
            <text:p>158888,15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4:0204002:8280</text:p>
          </table:table-cell>
          <table:covered-table-cell/>
          <table:table-cell office:value-type="float" office:value="3278554.75" table:style-name="ce20">
            <text:p>3278554,75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4:0206001:7134</text:p>
          </table:table-cell>
          <table:covered-table-cell/>
          <table:table-cell office:value-type="float" office:value="3922447.49" table:style-name="ce20">
            <text:p>3922447,49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4:0206002:4974</text:p>
          </table:table-cell>
          <table:covered-table-cell/>
          <table:table-cell office:value-type="float" office:value="3806649.04" table:style-name="ce20">
            <text:p>3806649,04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4:0209014:2326</text:p>
          </table:table-cell>
          <table:covered-table-cell/>
          <table:table-cell office:value-type="float" office:value="376112.46" table:style-name="ce20">
            <text:p>376112,46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4:0209014:2327</text:p>
          </table:table-cell>
          <table:covered-table-cell/>
          <table:table-cell office:value-type="float" office:value="2625507.62" table:style-name="ce20">
            <text:p>2625507,62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4:0209014:2328</text:p>
          </table:table-cell>
          <table:covered-table-cell/>
          <table:table-cell office:value-type="float" office:value="12013759.93" table:style-name="ce20">
            <text:p>12013759,93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4:0209014:2329</text:p>
          </table:table-cell>
          <table:covered-table-cell/>
          <table:table-cell office:value-type="float" office:value="1728904.05" table:style-name="ce20">
            <text:p>1728904,05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4:0209014:2330</text:p>
          </table:table-cell>
          <table:covered-table-cell/>
          <table:table-cell office:value-type="float" office:value="5587089.9299999997" table:style-name="ce20">
            <text:p>5587089,93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4:0209014:2331</text:p>
          </table:table-cell>
          <table:covered-table-cell/>
          <table:table-cell office:value-type="float" office:value="2484768.77" table:style-name="ce20">
            <text:p>2484768,77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4:0209014:2332</text:p>
          </table:table-cell>
          <table:covered-table-cell/>
          <table:table-cell office:value-type="float" office:value="1989756.24" table:style-name="ce20">
            <text:p>1989756,24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4:0209014:2333</text:p>
          </table:table-cell>
          <table:covered-table-cell/>
          <table:table-cell office:value-type="float" office:value="314235.89" table:style-name="ce20">
            <text:p>314235,89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4:0209014:2334</text:p>
          </table:table-cell>
          <table:covered-table-cell/>
          <table:table-cell office:value-type="float" office:value="704907.55" table:style-name="ce20">
            <text:p>704907,55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4:0209014:2335</text:p>
          </table:table-cell>
          <table:covered-table-cell/>
          <table:table-cell office:value-type="float" office:value="388245.12" table:style-name="ce20">
            <text:p>388245,12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4:0209014:2336</text:p>
          </table:table-cell>
          <table:covered-table-cell/>
          <table:table-cell office:value-type="float" office:value="10773802.08" table:style-name="ce20">
            <text:p>10773802,08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4:0209014:2337</text:p>
          </table:table-cell>
          <table:covered-table-cell/>
          <table:table-cell office:value-type="float" office:value="2669185.2000000002" table:style-name="ce20">
            <text:p>2669185,20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4:0209014:2339</text:p>
          </table:table-cell>
          <table:covered-table-cell/>
          <table:table-cell office:value-type="float" office:value="3024672.14" table:style-name="ce20">
            <text:p>3024672,14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4:0209014:2340</text:p>
          </table:table-cell>
          <table:covered-table-cell/>
          <table:table-cell office:value-type="float" office:value="5129688.6500000004" table:style-name="ce20">
            <text:p>5129688,65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4:0211002:23317</text:p>
          </table:table-cell>
          <table:covered-table-cell/>
          <table:table-cell office:value-type="float" office:value="327081.26" table:style-name="ce20">
            <text:p>327081,26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4:0211002:23318</text:p>
          </table:table-cell>
          <table:covered-table-cell/>
          <table:table-cell office:value-type="float" office:value="443041.7" table:style-name="ce20">
            <text:p>443041,70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4:0211002:23319</text:p>
          </table:table-cell>
          <table:covered-table-cell/>
          <table:table-cell office:value-type="float" office:value="173245.24" table:style-name="ce20">
            <text:p>173245,24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34:0211002:23320</text:p>
          </table:table-cell>
          <table:covered-table-cell/>
          <table:table-cell office:value-type="float" office:value="244932.37" table:style-name="ce20">
            <text:p>244932,37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34:0211002:23321</text:p>
          </table:table-cell>
          <table:covered-table-cell/>
          <table:table-cell office:value-type="float" office:value="126940.29" table:style-name="ce20">
            <text:p>126940,29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34:0304004:1858</text:p>
          </table:table-cell>
          <table:covered-table-cell/>
          <table:table-cell office:value-type="float" office:value="25132308.489999998" table:style-name="ce20">
            <text:p>25132308,49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34:0304019:7950</text:p>
          </table:table-cell>
          <table:covered-table-cell/>
          <table:table-cell office:value-type="float" office:value="3112967.4" table:style-name="ce20">
            <text:p>3112967,40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34:0304028:1494</text:p>
          </table:table-cell>
          <table:covered-table-cell/>
          <table:table-cell office:value-type="float" office:value="466358.86" table:style-name="ce20">
            <text:p>466358,86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34:0305007:4266</text:p>
          </table:table-cell>
          <table:covered-table-cell/>
          <table:table-cell office:value-type="float" office:value="509994.15" table:style-name="ce20">
            <text:p>509994,15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34:0306007:1266</text:p>
          </table:table-cell>
          <table:covered-table-cell/>
          <table:table-cell office:value-type="float" office:value="1304166.1499999999" table:style-name="ce20">
            <text:p>1304166,15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34:0322028:170</text:p>
          </table:table-cell>
          <table:covered-table-cell/>
          <table:table-cell office:value-type="float" office:value="1759615.54" table:style-name="ce20">
            <text:p>1759615,54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34:0323002:35</text:p>
          </table:table-cell>
          <table:covered-table-cell/>
          <table:table-cell office:value-type="float" office:value="1549066.33" table:style-name="ce20">
            <text:p>1549066,33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34:0351005:45</text:p>
          </table:table-cell>
          <table:covered-table-cell/>
          <table:table-cell office:value-type="float" office:value="1797051.13" table:style-name="ce20">
            <text:p>1797051,13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34:0401007:15152</text:p>
          </table:table-cell>
          <table:covered-table-cell/>
          <table:table-cell office:value-type="float" office:value="193021.74" table:style-name="ce20">
            <text:p>193021,74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34:0401007:7127</text:p>
          </table:table-cell>
          <table:covered-table-cell/>
          <table:table-cell office:value-type="float" office:value="31783556.300000001" table:style-name="ce20">
            <text:p>31783556,30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34:0401014:1046</text:p>
          </table:table-cell>
          <table:covered-table-cell/>
          <table:table-cell office:value-type="float" office:value="21790887.920000002" table:style-name="ce20">
            <text:p>21790887,92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34:0403029:3673</text:p>
          </table:table-cell>
          <table:covered-table-cell/>
          <table:table-cell office:value-type="float" office:value="192888.94" table:style-name="ce20">
            <text:p>192888,94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34:0403029:4441</text:p>
          </table:table-cell>
          <table:covered-table-cell/>
          <table:table-cell office:value-type="float" office:value="185324.66" table:style-name="ce20">
            <text:p>185324,66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34:0403041:751</text:p>
          </table:table-cell>
          <table:covered-table-cell/>
          <table:table-cell office:value-type="float" office:value="1046007.86" table:style-name="ce20">
            <text:p>1046007,86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34:0403041:752</text:p>
          </table:table-cell>
          <table:covered-table-cell/>
          <table:table-cell office:value-type="float" office:value="750607.5" table:style-name="ce20">
            <text:p>750607,50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34:0404026:111</text:p>
          </table:table-cell>
          <table:covered-table-cell/>
          <table:table-cell office:value-type="float" office:value="3620500.63" table:style-name="ce20">
            <text:p>3620500,63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34:0404026:112</text:p>
          </table:table-cell>
          <table:covered-table-cell/>
          <table:table-cell office:value-type="float" office:value="2279574.4700000002" table:style-name="ce20">
            <text:p>2279574,47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34:0404026:79</text:p>
          </table:table-cell>
          <table:covered-table-cell/>
          <table:table-cell office:value-type="float" office:value="5900075.0999999996" table:style-name="ce20">
            <text:p>5900075,10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34:0404038:3138</text:p>
          </table:table-cell>
          <table:covered-table-cell/>
          <table:table-cell office:value-type="float" office:value="31769.98" table:style-name="ce20">
            <text:p>31769,98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34:0404038:3139</text:p>
          </table:table-cell>
          <table:covered-table-cell/>
          <table:table-cell office:value-type="float" office:value="633046.31000000006" table:style-name="ce20">
            <text:p>633046,31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34:0405013:12349</text:p>
          </table:table-cell>
          <table:covered-table-cell/>
          <table:table-cell office:value-type="float" office:value="236946.38" table:style-name="ce20">
            <text:p>236946,38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34:0406046:444</text:p>
          </table:table-cell>
          <table:covered-table-cell/>
          <table:table-cell office:value-type="float" office:value="6528501.2699999996" table:style-name="ce20">
            <text:p>6528501,27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34:0502001:2477</text:p>
          </table:table-cell>
          <table:covered-table-cell/>
          <table:table-cell office:value-type="float" office:value="251258.1" table:style-name="ce20">
            <text:p>251258,10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34:0502018:2956</text:p>
          </table:table-cell>
          <table:covered-table-cell/>
          <table:table-cell office:value-type="float" office:value="3125156.01" table:style-name="ce20">
            <text:p>3125156,01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34:0505001:1647</text:p>
          </table:table-cell>
          <table:covered-table-cell/>
          <table:table-cell office:value-type="float" office:value="170071.62" table:style-name="ce20">
            <text:p>170071,62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34:0506044:1506</text:p>
          </table:table-cell>
          <table:covered-table-cell/>
          <table:table-cell office:value-type="float" office:value="244138.86" table:style-name="ce20">
            <text:p>244138,86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34:0506046:1208</text:p>
          </table:table-cell>
          <table:covered-table-cell/>
          <table:table-cell office:value-type="float" office:value="3976382.38" table:style-name="ce20">
            <text:p>3976382,38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34:0506046:1385</text:p>
          </table:table-cell>
          <table:covered-table-cell/>
          <table:table-cell office:value-type="float" office:value="5629675.1299999999" table:style-name="ce20">
            <text:p>5629675,13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34:0507017:170</text:p>
          </table:table-cell>
          <table:covered-table-cell/>
          <table:table-cell office:value-type="float" office:value="14672346.57" table:style-name="ce20">
            <text:p>14672346,57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34:0507018:410</text:p>
          </table:table-cell>
          <table:covered-table-cell/>
          <table:table-cell office:value-type="float" office:value="3000096.01" table:style-name="ce20">
            <text:p>3000096,01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34:0507022:19768</text:p>
          </table:table-cell>
          <table:covered-table-cell/>
          <table:table-cell office:value-type="float" office:value="20207.849999999999" table:style-name="ce20">
            <text:p>20207,85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34:0508001:35547</text:p>
          </table:table-cell>
          <table:covered-table-cell/>
          <table:table-cell office:value-type="float" office:value="194088.74" table:style-name="ce20">
            <text:p>194088,74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34:0508001:35548</text:p>
          </table:table-cell>
          <table:covered-table-cell/>
          <table:table-cell office:value-type="float" office:value="191474.47" table:style-name="ce20">
            <text:p>191474,47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34:0516001:1424</text:p>
          </table:table-cell>
          <table:covered-table-cell/>
          <table:table-cell office:value-type="float" office:value="4240740.08" table:style-name="ce20">
            <text:p>4240740,08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34:0516001:1425</text:p>
          </table:table-cell>
          <table:covered-table-cell/>
          <table:table-cell office:value-type="float" office:value="145682.84" table:style-name="ce20">
            <text:p>145682,84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34:0521010:301</text:p>
          </table:table-cell>
          <table:covered-table-cell/>
          <table:table-cell office:value-type="float" office:value="1923781.12" table:style-name="ce20">
            <text:p>1923781,12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34:0547010:4717</text:p>
          </table:table-cell>
          <table:covered-table-cell/>
          <table:table-cell office:value-type="float" office:value="226704.5" table:style-name="ce20">
            <text:p>226704,50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34:0547010:5007</text:p>
          </table:table-cell>
          <table:covered-table-cell/>
          <table:table-cell office:value-type="float" office:value="196847.39" table:style-name="ce20">
            <text:p>196847,39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34:0547010:5008</text:p>
          </table:table-cell>
          <table:covered-table-cell/>
          <table:table-cell office:value-type="float" office:value="196847.39" table:style-name="ce20">
            <text:p>196847,39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34:0603025:11326</text:p>
          </table:table-cell>
          <table:covered-table-cell/>
          <table:table-cell office:value-type="float" office:value="31466.63" table:style-name="ce20">
            <text:p>31466,63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34:0603025:11327</text:p>
          </table:table-cell>
          <table:covered-table-cell/>
          <table:table-cell office:value-type="float" office:value="11348267.25" table:style-name="ce20">
            <text:p>11348267,25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34:0603025:11328</text:p>
          </table:table-cell>
          <table:covered-table-cell/>
          <table:table-cell office:value-type="float" office:value="115179.74" table:style-name="ce20">
            <text:p>115179,74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34:0604029:299</text:p>
          </table:table-cell>
          <table:covered-table-cell/>
          <table:table-cell office:value-type="float" office:value="3987301.68" table:style-name="ce20">
            <text:p>3987301,68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34:0604029:308</text:p>
          </table:table-cell>
          <table:covered-table-cell/>
          <table:table-cell office:value-type="float" office:value="4156974.09" table:style-name="ce20">
            <text:p>4156974,09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34:0607023:2871</text:p>
          </table:table-cell>
          <table:covered-table-cell/>
          <table:table-cell office:value-type="float" office:value="7876953.2999999998" table:style-name="ce20">
            <text:p>7876953,30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21">
            <text:p>256</text:p>
          </table:table-cell>
          <table:table-cell office:value-type="string" table:number-columns-spanned="2" table:number-rows-spanned="1" table:style-name="ce2">
            <text:p>36:34:0607023:2872</text:p>
          </table:table-cell>
          <table:covered-table-cell/>
          <table:table-cell office:value-type="float" office:value="10909675.939999999" table:style-name="ce22">
            <text:p>10909675,94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7">
            <text:p>27.1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0:0000000:2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000000:22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000000:64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021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064:1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064:1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064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064: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064: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074:1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077:1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077:1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083: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098:1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098: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100106: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100119:5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100237:3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0100238: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0100238: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1000038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1000038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1000038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1200016: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3000034:2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3600026:3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3600028:1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3600031:1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3:0100043:1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3:0100049:2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3:0100069: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3:0100069: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3:0100071:1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3:0100071:1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3:0100083: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3:0100083: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3:2800011:3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4:0000000:23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0000000:31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4:0101011:1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4:0101030:1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4:0101030:1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4:0101030:1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4:0101030:1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4:0101030:1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4:0101030:1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4:0101030:1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0101030:1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4:0101030:1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4:0101030:1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4:0101030:1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4:0101030:1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4:0101030:1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4:0101030:1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4:0101030:1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4:0101030:1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4:0101030:1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4:0101030:1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4:0101030:1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4:0101030:1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4:0101030:1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4:0101030:1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4:0101030:1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4:0101030:1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4:0101030:1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4:0101030:1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4:0101030:1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4:0101030:1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4:0101030:1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4:0101030:1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4:0101030:1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4:0101030:1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4:0101030:1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4:0101030:1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4:0101030:1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4:0101030:1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4:0101030:1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4:0101030:1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4:0101030:1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4:0101030:1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4:0101030:1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4:0101030:1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4:0101030:1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4:0101030:1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4:0101030:1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4:0101030:1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4:0101030:1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4:0101030:1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4:0101030:1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4:0101030:1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4:0101030:1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4:0101030:1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4:0101030:1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4:0101030:1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4:0101030:1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4:0101030:1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4:0101030:1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4:0101030:1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4:0101030:1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4:0101030:1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4:0101030:1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4:0101030:1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4:0101030:1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4:0101030:1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4:0101030:1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4:0101030:1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4:0101030:4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4:0101030:4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4:0102004:1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4:0102004:2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4:0102004:2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4:0102004:2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4:0102004:2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4:0102004:2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4:0102020: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4:0102035:1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4:0102038:4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4:0102039:2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4:0102040:3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4:0102040:3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4:0102040:4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4:0102040:4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4:0102040:5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4:0102045:4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4:0102045:4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4:0102045:4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4:0102045:4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4:0102046:11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4:0102046:1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4:0102046:13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4:0102046:14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4:0102046:15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4:0102046:15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4:0102046:16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4:0102046:16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4:0102046:16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4:0102046:17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4:0102046:17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4:0102046:17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4:0102046:18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4:0102046:18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4:0102046:18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4:0102046:18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4:0102046:19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4:0102046:19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4:0102046:19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4:0102046:19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4:0102046:19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4:0102046:19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4:0102046:20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4:0102046:20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4:0102046:21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4:0102046:21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4:0102046:21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4:0102046:21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4:0102046:22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4:0102046:22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4:0102046:22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4:0102046:22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4:0102046:23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4:0102046:23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4:0102046:23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4:0102046:23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4:0102046:23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4:0102046:24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4:0102046:24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4:0102046:24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4:0102046:24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4:0102046:24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4:0102046:24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4:0102046:25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4:0102046:25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4:0102046:25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4:0102046:25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4:0102046:25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4:0102046:25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4:0102046:25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4:0102046:27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4:0102046:27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4:0102046:27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4:0102046:27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4:0102046:27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4:0102046:27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4:0102046:27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4:0102046:27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4:0102046:27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4:0102046:27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4:0102046:28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4:0102046:28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4:0102046:28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4:0102046:28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4:0102046:28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4:0102046:28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4:0102046:28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4:0102046:28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4:0102046:30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4:0102046:30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4:0102046:30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4:0102046:31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4:0102046:31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4:0102046:31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4:0102046:31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4:0102046:31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4:0102046:32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4:0102046:32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4:0102046:32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4:0102046:32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4:0102046:32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4:0102046:33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4:0102046:33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4:0102046:33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4:0102046:33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4:0102046:33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4:0102046:33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4:0102046:33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04:0102046:33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04:0102046:33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04:0102046:33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04:0102046:33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04:0102046:33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04:0102046:34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04:0102046:34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04:0102046:34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04:0102046:34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04:0102046:35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04:0102046:36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04:0102046:36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04:0102046:36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04:0102046:36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04:0102046:36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04:0102046:36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04:0102046:36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04:0102046:36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04:0102046:37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04:0102046:37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04:0102046:37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04:0102046:38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04:0102046:43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04:0102046:43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04:0102046:43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04:0102046:43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04:0102046:43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04:0102046:45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04:0102046:4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04:0102046:5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04:0102046:5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04:0102046:78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04:0102046:78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04:0102046:79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04:0102046:80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04:0102046:81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04:0102046:8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04:0102048:1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04:0102048:1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04:0102048:1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04:0102048:1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04:0102048:1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04:0102048:3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04:0102049:2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04:0102049:2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04:0102049:2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04:0102049:2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04:0102049:3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04:0102050:13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04:0102050:5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04:0102050:5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04:0102053:15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04:0102053:36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04:0102053:36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04:0102053:9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04:0103022:1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04:0103022:1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04:0103029:1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04:0103034:1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04:0103055:10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04:0400008: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04:0400011:1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04:1900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05:0100050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05:0100050: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05:0100050: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05:0100050: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05:0100050: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05:0100105: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07:6200003:3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07:6200003:3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08:1100013:1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09:2700001:1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0:0100192:5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0:0100192:5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0:0100242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0:0100291: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0:5000013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1:0000000:4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1:0100027:1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1:0100031:7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1:0100037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1:0100041:1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1:2100004:4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1:2300002:1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1:4100004:1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2:2100032: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2:2900006: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2:4700010: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4:0000000:21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4:0000000:42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4:0000000:7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4:00117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4:0013003:20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4:0015914:2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4:0017405:6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4:0017601:1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4:0019301: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4:010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4:0450001:3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4:0660002:1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4:0680002:2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4:070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4:070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4:070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4:0700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4:0700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4:070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4:0700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4:0700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4:070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4:0700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4:0700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4:0700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4:0700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4:0700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4:0700007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4:0700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4:0700007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4:0700007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4:070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4:070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4:070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4:070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4:070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4:0700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4:070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4:0700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4:0700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4:0700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4:0700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4:0700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4:0700008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4:0700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4:0700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5:0200018:3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5:3900047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6:0000000:49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6:0000000:70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6:0101013:4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6:0101020:22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6:0101035:3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6:0102012:36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6:0102020:2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6:0601016:8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6:2001006:1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6:2001006:3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6:2601008:1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7:0100012:1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7:0100013:1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7:0100013:1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7:0100013:1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7:0100013:3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7:0100024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7:0100026:1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7:0100029:3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7:0100029:3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7:0100029:3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7:0100029:3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7:0100029:3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7:0100029:3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7:0100029:4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7:0100029:8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7:0100032:2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7:0100042:1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7:0100042:1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7:0100042:1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7:0200017: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7:3100003:1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7:3300001:3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9:0101004:30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9:0101004: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9:0101004: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9:0101004: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9:0101004: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9:0101004: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9:0101004: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9:0101004: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9:0101004: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9:0101004: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9:0101004: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9:0101010:1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9:0101010:1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9:0103041: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9:0103041: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9:0103041: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9:0103041: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9:0103046:2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9:0103046:2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9:0103046:2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9:0103056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0:0100019:3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0:0100019:7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0:0100020:3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0:0100022:2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0:0100022:2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0:0100024:1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0:0100024:1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0:0100024:1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0:0100024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0:0100033:5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0:0100050:2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0:2400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0:4900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0:5400008:1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0:5400013:1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0:6200001:11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1:0100031:4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1:0100032:2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2:0200017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2:0400001:2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2:1900008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2:2400034: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3:0102016:1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3:0102016:1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3:0102016: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3:0103018:1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3:1200001:3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3:13000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4:0100011:9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4:18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4:3300003:1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4:4000008: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4:5500002:1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4:5500003:2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4:5500003:2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4:5500005:1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4:7500005: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5:0000000:137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5:0100005: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5:0100075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5:0300003:2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5:2600006:1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5:27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5:3600001:3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5:3600001:3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5:3600001:4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5:3700005:2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5:6916000:4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5:6916000:4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5:6945026:85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5:6967000:6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6:2400019:1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7:0012103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7:0190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7:0290005: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7:0450007:3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7:0450007:3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7:0450007:3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7:0450007:3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7:0450007:3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7:0450007:3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7:0760018:1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7:0930002: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8:0000000:32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8:0000000:32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8:0000000:37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8:0103016:1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8:0108002:1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8:01080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8:0108018:2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8:0108018:2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8:0108018: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8:0108018: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8:0108018: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8:0200109:1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8:0200115:2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8:3300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9:0101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9:0101011:2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9:0200010:13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9:0200010:13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9:0200010:1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9:4700002:1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9:58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1:0400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1:1100017:2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1:2000013:2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1:2400003:3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1:4000015: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2:0100005:2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2:0100101:2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2:16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2:4300009:1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2:4600004:2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3:0000000:23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3:0000000:23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3:0000000:23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3:0000000:23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3:0000000:23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3:0000000:23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3:0000000:23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3:0000000:23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3:0000000:23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3:0000000:23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3:0000000:23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3:0000000:23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3:0000000:23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3:0000000:23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3:0000000:23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3:0000000:23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3:0000000:23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3:0000000:23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3:0000000:23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3:0000000:23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3:0000000:23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3:0000000:23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3:0000000:23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3:0000000:23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3:0000000:23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3:0000000:23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3:0000000:23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3:0000000:23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3:0000000:23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3:0000000:23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3:0000000:23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3:0000000:23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3:0000000:23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3:0000000:23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3:0000000:23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3:0000000:23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3:0000000:23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3:0000000:23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3:0000000:23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3:0000000:23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3:0000000:23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3:0000000:23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3:0000000:24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3:0000000:24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3:0000000:24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3:0000000:24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3:0000000:24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3:0000000:24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3:0000000:24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3:0000000:24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3:0000000:24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3:0000000:24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3:0000000:24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3:0000000:24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3:0000000:24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3:0000000:24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3:0000000:24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3:0000000:24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3:0000000:24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3:0000000:24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3:0000000:24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3:0000000:24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3:0000000:24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3:0000000:24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3:0000000:24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3:0000000:24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3:0000000:24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3:0000000:24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3:0000000:24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3:0000000:24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3:0000000:24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3:0000000:24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3:0000000:24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3:0000000:24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3:0000000:24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3:0000000:24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3:0000000:24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3:0000000:24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3:0000000:24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3:0000000:24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3:0000000:24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3:0000000:24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3:0000000:24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3:0000000:24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3:0000000:24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3:0000000:24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3:0000000:24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3:0000000:24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3:0000000:24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3:0000000:24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3:0000000:24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3:0000000:24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3:0000000:24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3:0000000:24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3:0000000:24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3:0000000:24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3:0000000:24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3:0000000:24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3:0000000:24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3:0000000:24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3:0000000:24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3:0000000:24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3:0000000:24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3:0000000:24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3:0000000:24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3:0000000:24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3:0000000:24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3:0000000:24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3:0000000:24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3:0000000:24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3:0000000:24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3:0000000:24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3:0000000:24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3:0000000:24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3:0000000:24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3:0000000:24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3:0000000:24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3:0000000:24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3:0000000:24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3:0000000:24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3:0000000:24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3:0000000:24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3:0000000:24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3:0000000:24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3:0000000:24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3:0000000:24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3:0000000:24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3:0000000:24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3:0000000:24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3:0000000:24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3:0000000:24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3:0000000:24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3:0000000:24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3:0000000:24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3:0000000:24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3:0000000:24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3:0000000:24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3:0000000:24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3:0000000:24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3:0000000:24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3:0000000:24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3:0000000:24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3:0000000:25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3:0000000:25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3:0000000:25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3:0000000:25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3:0000000:25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3:0000000:25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3:0000000:25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3:0000000:25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3:0000000:25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3:0000000:25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3:0000000:25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3:0000000:25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3:0000000:25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3:0000000:25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3:0000000:25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3:0000000:25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3:0000000:25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3:0000000:25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3:0000000:25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3:0000000:25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3:0000000:25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3:0000000:25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3:0000000:25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3:0000000:25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3:0000000:25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3:0000000:25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3:0000000:25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3:0000000:25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3:0000000:25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3:0000000:25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3:0000000:25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3:0000000:25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3:0000000:25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3:0000000:25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3:0000000:25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3:0000000:25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3:0000000:25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3:0000000:25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3:0000000:25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3:0000000:25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3:0000000:25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3:0000000:25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3:0000000:25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3:0000000:25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3:0000000:25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3:0000000:25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3:0000000:25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3:0000000:25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3:0000000:25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3:0000000:25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3:0000000:25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3:0000000:25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3:0000000:25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3:0000000:25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3:0000000:25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3:0000000:25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3:0000000:25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3:0000000:25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3:0000000:25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3:0000000:25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3:0000000:25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3:0000000:25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3:0000000:25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3:0000000:25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3:0000000:25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3:0000000:25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3:0000000:25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3:0000000:25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3:0000000:25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3:0000000:25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3:0000000:25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3:0000000:25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3:0000000:25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3:0000000:25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3:0000000:25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3:0000000:25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3:0000000:25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3:0000000:25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3:0000000:25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3:0000000:25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3:0000000:25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3:0000000:25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3:0000000:25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3:0000000:25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3:0000000:25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3:0000000:25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3:0000000:25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3:0000000:25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3:0000000:25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3:0000000:25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3:0000000:25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3:0000000:25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3:0000000:25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3:0000000:25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3:0000000:25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3:0000000:25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3:0000000:25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3:0000000:25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3:0000000:26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3:0000000:26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3:0000000:26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3:0000000:26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3:0000000:26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3:0000000:26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3:0000000:26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3:0000000:26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3:0000000:26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3:0000000:26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3:0000000:26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3:0000000:26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3:0000000:26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3:0000000:26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3:0000000:26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3:0000000:26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3:0000000:26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3:0000000:26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3:0000000:26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3:0000000:26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3:0000000:26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3:0000000:26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3:0000000:26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3:0000000:26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3:0000000:26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3:0000000:26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3:0000000:26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3:0000000:26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3:0000000:26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3:0000000:26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3:0000000:26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3:0000000:26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3:0000000:26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3:0000000:26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3:0000000:26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3:0000000:26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3:0000000:26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3:0000000:26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3:0000000:26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3:0000000:26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3:0000000:26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3:0000000:26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3:0000000:26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3:0000000:26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3:0000000:26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3:0000000:26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3:0000000:26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3:0000000:26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3:0000000:26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3:0000000:26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3:0000000:26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3:0000000:26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3:0000000:26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3:0000000:26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3:0000000:26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3:0000000:26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3:0000000:26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3:0000000:26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3:0000000:26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3:0000000:26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3:0000000:26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3:0000000:26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3:0000000:26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3:0000000:26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3:0000000:26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3:0000000:26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3:0000000:26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3:0000000:26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3:0000000:26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3:0000000:28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3:0000000:28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3:0000000:28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3:0000000:28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3:0000000:28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3:0000000:28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3:0000000:28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3:0000000:28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3:0000000:28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3:0000000:28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3:0000000:28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3:0000000:28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3:0000000:28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3:0000000:28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3:0000000:28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3:0000000:28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3:0000000:28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3:0000000:28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3:0000000:28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3:0000000:28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3:0000000:28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3:0000000:29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3:0000000:29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3:0000000:29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3:0000000:29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3:0000000:29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3:0000000:29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3:0000000:29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3:0000000:29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3:0000000:29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3:0000000:29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3:0000000:29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3:0000000:29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3:0000000:29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3:0000000:29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3:0000000:29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3:0000000:29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3:0000000:29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3:0000000:29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3:0000000:29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3:0000000:29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3:0000000:29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3:0000000:29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3:0000000:29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3:0000000:29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3:0000000:29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3:0000000:29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3:0000000:29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3:0000000:29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3:0000000:29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3:0000000:29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3:0000000:29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33:0000000:29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33:0000000:29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33:0000000:29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33:0000000:29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33:0000000:29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33:0000000:29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33:0000000:29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33:0000000:29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33:0000000:29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33:0000000:29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33:0000000:29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33:0000000:29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33:0000000:29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33:0000000:29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33:0000000:29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33:0000000:29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33:0000000:29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33:0000000:29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33:0000000:29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33:0000000:40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33:0000000:40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33:0000000:40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33:0000000:40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33:0000000:40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33:0000000:40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33:0000000:40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33:0000000:40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33:0000000:40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33:0000000:40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33:0000000:40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33:0000000:40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33:0000000:40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33:0000000:40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33:0000000:40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33:0000000:40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33:0000000:40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33:0000000:40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33:0000000:40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33:0000000:40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33:0000000:40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33:0000000:40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33:0000000:40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33:0000000:40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33:0000000:40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33:0000000:40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33:0000000:40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33:0000000:40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33:0000000:40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33:0000000:40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33:0000000:40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33:0000000:40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33:0000000:40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33:0000000:40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33:0000000:40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33:0000000:40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33:0000000:40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33:0000000:40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33:0000000:40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33:0000000:40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33:0000000:40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33:0000000:40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33:0000000:40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33:0000000:40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33:0000000:40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33:0000000:40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33:0000000:40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33:0000000:40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33:0000000:40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33:0000000:40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33:0000000:40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33:0000000:40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33:0000000:40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33:0000000:40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33:0000000:40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33:0000000:40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33:0000000:40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33:0000000:40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33:0000000:40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33:0000000:40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33:0000000:40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33:0000000:40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33:0000000:40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33:0000000:40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33:0000000:40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33:0000000:40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33:0000000:40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33:0000000:40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33:0000000:40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33:0000000:40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33:0000000:40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33:0000000:40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33:0000000:40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33:0000000:40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33:0000000:40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33:0000000:40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33:0000000:40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33:0000000:40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33:0000000:40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33:0000000:41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33:0000000:41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33:0000000:41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33:0000000:41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33:0000000:41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33:0000000:41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33:0000000:41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33:0000000:41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33:0000000:41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33:0000000:41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33:0000000:41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33:0000000:41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33:0000000:41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33:0000000:41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33:0000000:41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33:0000000:41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33:0000000:41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33:0000000:41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33:0000000:41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33:0000000:41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33:0000000:41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33:0000000:41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33:0000000:41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33:0000000:41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33:0000000:41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33:0000000:41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33:0000000:41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33:0000000:41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33:0000000:41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33:0000000:41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33:0000000:41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33:0000000:41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33:0000000:41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33:0000000:41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33:0000000:41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33:0000000:41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33:0000000:41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33:0000000:41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33:0000000:41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33:0000000:41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33:0000000:41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33:0000000:41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33:0000000:41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33:0000000:41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33:0000000:41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33:0000000:41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33:0000000:41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33:0000000:41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33:0000000:41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33:0000000:41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33:0000000:41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33:0000000:41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33:0000000:41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33:0000000:41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33:0000000:41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33:0000000:41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33:0000000:41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33:0000000:41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33:0000000:41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33:0000000:41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33:0000000:41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33:0000000:41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33:0000000:41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33:0000000:41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33:0000000:41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33:0000000:41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33:0000000:41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33:0000000:41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33:0000000:41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33:0000000:41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33:0000000:41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33:0000000:41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33:0000000:41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33:0000000:41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33:0000000:41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33:0000000:41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33:0000000:41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33:0000000:41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33:0000000:41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33:0000000:41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33:0000000:41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33:0000000:41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33:0000000:41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33:0000000:41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33:0000000:41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33:0000000:41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33:0000000:41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33:0000000:41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33:0000000:41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33:0000000:41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33:0000000:41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33:0000000:41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33:0000000:41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33:0000000:41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33:0000000:41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33:0000000:41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33:0000000:41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33:0000000:41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33:0000000:41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33:0000000:42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33:0000000:42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33:0000000:42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33:0000000:42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33:0000000:42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33:0000000:42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33:0000000:42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33:0000000:42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33:0000000:42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33:0000000:42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33:0000000:42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33:0000000:42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33:0000000:42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33:0000000:42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33:0000000:42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33:0000000:42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33:0000000:42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33:0000000:42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33:0000000:42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33:0000000:42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33:0000000:42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33:0000000:42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33:0000000:42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33:0000000:42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33:0000000:42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33:0000000:42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33:0000000:42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33:0000000:42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33:0000000:42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33:0000000:42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33:0000000:42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33:0000000:42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33:0000000:42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33:0000000:42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33:0000000:42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33:0000000:42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33:0000000:42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33:0000000:42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33:0000000:42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33:0000000:42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33:0000000:42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33:0000000:42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33:0000000:42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33:0000000:42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33:0000000:42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33:0000000:42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33:0000000:42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34:0000000:24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34:0000000:31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34:0000000:333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34:0000000:333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34:0000000:333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34:0000000:408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34:0000000:525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34:0000000:530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34:0000000:543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34:0102010:1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34:0102010: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34:0102010: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34:0102010: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34:0102053: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34:0102054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34:0102054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34:0104147:2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34:0105004:10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34:0105004:10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34:0105004:10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34:0105004:10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34:0105004:10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34:0105004:10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34:0105004:10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34:0105004:10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34:0105004:10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34:0105004:10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34:0105004:10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34:0105004:10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34:0105004:10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34:0105004:10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34:0105004:10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34:0105004:10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34:0105004:10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34:0105004:1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34:0105004:34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34:0105004:35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34:0105004:41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34:0105004:7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34:0105004:9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34:0105004:9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34:0105004:9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34:0105004:9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34:0105004:9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34:0105004:9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34:0105004:9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34:0105004:9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34:0105004:9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34:0105004:9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34:0105004:9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34:0105004:9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34:0105004:9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34:0105004:9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34:0105004:9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34:0105004:9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34:0105004:9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34:0105004:9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34:0105004:9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34:0105004:9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34:0105004:9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34:0105004:9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34:0105004:9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34:0105004:9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34:0105004:9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34:0105004:9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34:0105004:9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34:0105004:9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34:0105004:9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34:0105004:9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34:0105004:9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34:0105004:9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34:0105004:9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34:0105004:9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34:0105004:9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34:0105004:9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34:0105004:9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34:0105004:9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34:0105005:5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34:0105008:3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34:0105033:17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34:0105033:8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34:0106002:3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34:0106002:76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34:0106028:85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34:0107087:1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34:0116003:6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34:0201077:2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34:0203004:9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34:0203008:32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34:0203008:39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34:0203009:105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34:0203009:121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34:0203013:34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34:0203018:20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34:0203018:81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34:0203020:21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34:0203020:24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34:0203021:7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34:0204002:29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34:0204002:65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34:0204002:65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34:0204002:65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34:0204002:65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34:0204019:2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34:0206001:5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34:0206001:81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34:0206018:41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34:0206020:3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34:0208021:27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34:0208021:37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34:0208021:6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34:0208065:1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34:0209008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34:0209008: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34:0209008: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34:0209014:40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34:0209020:9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34:0210012:1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34:0210012:2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34:0210016:3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34:0210017:12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34:0210017: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34:0210025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34:0211002:19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34:0211002:19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34:0211002:20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34:0211002:20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34:0211002:20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34:0211002:20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34:0211002:20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34:0211002:21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34:0211002:22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34:0211002:22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34:0211002:24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34:0211002:69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34:0211002:73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34:0211002:7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34:0211002:79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34:0211002:80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34:0303005:2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34:0303048:2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34:0304005:7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34:0304017:1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34:0304019:31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34:0304022:4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34:0305004:1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34:0305007:12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34:0305007:12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34:0305007:12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34:0305007:12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34:0305007:12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34:0305007:12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34:0305007:12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34:0305007:12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34:0305007:12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34:0305007:12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34:0305007:12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34:0305007:12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34:0305007:12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34:0305007:12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34:0305007:12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34:0305007:12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34:0305007:12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34:0305007:12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34:0305007:12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34:0305007:12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34:0305007:12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34:0305007:12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34:0305007:12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34:0305007:15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34:0305007:15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34:0305007:15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34:0305007:15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34:0305007:15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34:0305007:15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34:0305007:15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34:0305007:15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34:0305007:15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34:0305007:16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34:0305007:16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34:0305007:16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34:0305007:17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34:0305007:17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34:0305007:17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34:0305007:18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34:0305007:18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34:0305007:18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34:0305007:18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34:0305007:18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34:0305007:18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34:0305007:18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34:0305007:18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34:0305007:18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34:0305007:18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34:0305007:18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34:0305007:18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34:0305007:18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34:0305007:18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34:0305007:18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34:0305007:18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34:0305007:18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34:0305007:18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34:0305007:18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34:0305007:18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34:0305007:19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34:0305007:19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34:0305007:19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34:0305007:19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34:0305007:19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34:0305007:19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34:0305007:19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34:0305007:19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34:0305007:19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34:0305007:19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34:0305007:20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34:0305007:20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34:0305007:20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34:0305007:20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34:0305007:20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34:0305007:20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34:0305007:20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34:0305007:20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34:0305007:20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34:0305007:20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34:0305007:20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34:0305007:20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34:0305007:20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34:0305007:20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34:0305007:20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34:0305007:20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34:0305007:20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34:0305007:20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34:0305007:20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34:0305007:20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34:0305007:20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34:0305007:20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34:0305007:20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34:0305007:20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34:0305007:20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34:0305007:20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34:0305007:20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34:0305007:20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34:0305007:20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34:0305007:20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34:0305007:20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34:0305007:20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34:0305007:20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34:0305007:20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34:0305007:20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34:0305007:20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34:0305007:20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34:0305007:20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34:0305007:21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34:0305007:21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34:0305007:21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34:0305007:21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34:0305007:21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34:0305007:21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34:0305007:21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34:0305007:21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34:0305007:21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34:0305007:21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34:0305007:21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34:0305007:21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34:0305007:21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34:0305007:21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34:0305007:21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34:0305007:21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34:0305007:21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34:0305007:21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34:0305007:21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34:0305007:21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34:0305007:21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34:0305007:21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34:0305007:21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34:0305007:21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34:0305007:21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34:0305007:21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34:0305007:21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34:0305007:21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34:0305007:21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34:0305007:22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34:0305007:22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34:0305007:22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34:0305007:22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34:0305007:22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34:0305007:22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34:0305007:22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34:0305007:22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34:0305007:23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34:0305007:42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34:0305007:42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34:0305007:42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34:0305007:42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34:0305007:42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34:0305007:42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34:0305007:42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34:0305007:42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34:0305007:42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34:0305007:42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34:0305007:9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34:0305009:12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34:0306026: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34:0306026: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34:0306026: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34:0306086:37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34:0307022:23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34:0307022:31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34:0307023:21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34:0310007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34:0310012:3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34:0310012:4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34:0348005:3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34:0401007:19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34:0401010:1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34:0401031:5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34:0402008:1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34:0402008:2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34:0402008:2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34:0402008:7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34:0403001:6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34:0403041:5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34:0404038:11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34:0404068:8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34:0405044:3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34:0405044:3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34:0502001:5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34:0502018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34:0502019:16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34:0505008:2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34:0505049:31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34:0505049:33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34:0506045:15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34:0506045:2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34:0506045:8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34:0506046:11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34:0506046:12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34:0506046:12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34:0506046:12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34:0506046:20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34:0507021:14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34:0507021:19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34:0507021:23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34:0507021:23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34:0507021:24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34:0507021:24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34:0507021:28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34:0507021:28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34:0507021:29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34:0507021:4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34:0507021:40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34:0507021:63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34:0507022:105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34:0507022:3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34:0507024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34:0508001:14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34:0515023:1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34:0516002:15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34:0547010:45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34:0602001:135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34:0602001:244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34:0603015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34:0603025:101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34:0603025:29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34:0603027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34:0605034:1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34:0605034:1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34:0605034:1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34:0605058:18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34:0606001:34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34:0606006:4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34:0606006:9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34:0606006:9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34:0606012:1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34:0606018:6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34:0607007:4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34:0607023:1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34:0607028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34:0607028: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34:0607028: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34:0607028: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34:0607028: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34:0607028: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489" table:style-name="ce21">
            <text:p>1489</text:p>
          </table:table-cell>
          <table:table-cell office:value-type="string" table:number-columns-spanned="3" table:number-rows-spanned="1" table:style-name="ce2">
            <text:p>36:34:0607047:5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7">
            <text:p>27.1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65481EDAB0BB57AA68D771470267E4A852646C97D6AF9BDA9A1C01BC647F112E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80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324</meta:generator>
    <meta:initial-creator>Мелихова Елена Дмитриевна</meta:initial-creator>
    <dc:creator>Мелихова Елена Дмитриевна</dc:creator>
    <meta:creation-date>2025-01-23T09:42:37Z</meta:creation-date>
    <dc:date>2025-01-23T09:42:37Z</dc:date>
  </office:meta>
</office:document-meta>
</file>